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Dm Gm7 C Dm - Dm Gm7 C F</text:p>
      <text:p><text:s text:c="10"/>Dm Gm <text:s/>C F <text:s/>- Dm Bb <text:s text:c="3"/>A A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Dm Gm C F - Dm Gm A D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Dm Dm</text:p>
      <text:p><text:s text:c="4"/>d'un vent de <text:span text:style-name="Measure_20__23_2">fo</text:span>lie <text:s text:c="8"/>[Intro] <text:s/>C <text:s/>Dm</text:p>
      <text:p/>
      <text:p>[Couplet] Dm Gm7 C Dm - Dm Gm7 A A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Dm Gm7 C F - Dm Gm7 A A <text:s/>[Solo]</text:p>
      <text:p>Dm Dm <text:s/>C C - Bb <text:s text:c="2"/>Bb <text:s text:c="3"/>A A <text:s/>[Rap]</text:p>
      <text:p>Bb <text:s text:c="2"/>Bb <text:s text:c="3"/>F F - Bb <text:s text:c="2"/>Bb <text:s text:c="3"/>A A</text:p>
      <text:p>Dm Gm7 A A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